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woonark (legalisatie) Goudkade 52, 2802A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4 heeft de Omgevingsdienst Midden-Holland (ODMH) namens gemeente Gouda besloten om de beslistermijn van de aanvraag met kenmerk 2024-00004917 voor het vervangen van een woonark (legalisatie) op de locatie Goudkade 52, 2802A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024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4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491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woonark (legalisatie) Goudkade 52, 2802AA Gouda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41</meta:user-defined>
    <meta:user-defined meta:name="OVERHEIDop.GmbID/DC.identifier">gmb-2024-220241</meta:user-defined>
    <meta:user-defined meta:name="OVERHEIDop.versieInformatie"/>
  </office:meta>
</office:document-meta>
</file>