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Eredivisie Daisy, Callunalaan 7 in Apeldoorn, d.d. 1, 2 en 6 juni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17-5-2024</text:p>
            <text:p text:style-name="common-al">Omschrijving: 2024-06-01, 02, 06 Eredivisie tennis Daisy</text:p>
            <text:p text:style-name="common-al">Locatie: Callunalaan 7, 7313 GA Apeldoorn</text:p>
            <text:p text:style-name="common-al">Zaaknummer: 02004974620</text:p>
            <text:p text:style-name="common-al">Datum evenement: 1, 2 en 6 juni 2024</text:p>
            <text:p text:style-name="common-al">Tijdstip evenement: 1 juni 2024 van 12:00 tot 23:00 uur</text:p>
            <text:p text:style-name="common-al">                                2 juni 2024 van 12:00 tot 23:59 uur</text:p>
            <text:p text:style-name="common-al">                                6 juni 2024 van 14:00 tot 23:0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www.apeldoorn.nl. 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20240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0240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0240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4974620</meta:user-defined>
    <dc:language>nl</dc:language>
    <meta:user-defined meta:name="OVERHEIDop.locatietype/OVERHEIDop.gebiedsmarkering">Punt</meta:user-defined>
    <meta:user-defined meta:name="DC.title">Besluit evenementenvergunning Eredivisie Daisy, Callunalaan 7 in Apeldoorn, d.d. 1, 2 en 6 juni 2024</meta:user-defined>
    <meta:user-defined meta:name="DCTERMS.W3CDTF/DCTERMS.available">2024-05-22</meta:user-defined>
    <meta:user-defined meta:name="DCTERMS.W3CDTF/OVERHEIDop.jaargang">2024</meta:user-defined>
    <meta:user-defined meta:name="OVERHEIDop.publicationIssue">220240</meta:user-defined>
    <meta:user-defined meta:name="OVERHEIDop.GmbID/DC.identifier">gmb-2024-220240</meta:user-defined>
    <meta:user-defined meta:name="OVERHEIDop.versieInformatie"/>
  </office:meta>
</office:document-meta>
</file>