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esterse Drift 99, 9752 L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esterse Drift 99  te Haren Gn  </text:span>
          </text:p>
            <text:p text:style-name="common-al">De gemeente Groningen heeft op 23-04-2024 een melding sloopwerkzaamheden ontvangen voor het verwijderen van asbest aan Westerse Drift 99  te Haren Gn  , dossiernummer GRN-000031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23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11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esterse Drift 99, 9752 LD Haren G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34</meta:user-defined>
    <meta:user-defined meta:name="OVERHEIDop.GmbID/DC.identifier">gmb-2024-220234</meta:user-defined>
    <meta:user-defined meta:name="OVERHEIDop.versieInformatie"/>
  </office:meta>
</office:document-meta>
</file>