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laan 8, 3971HB Driebergen-Rijsenburg, vervanging dak met nokverhoging en plaatsing 2 dakkapellen aan voorzijde (RX2024-00001262,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laan 8, 3971HB Driebergen-Rijsenburg, vervanging dak met nokverhoging en plaatsing 2 dakkapellen aan voorzijde (RX2024-00001262, 16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2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62</meta:user-defined>
    <meta:user-defined meta:name="DCTERMS.abstract">Lindelaan 8, 3971HB Driebergen-Rijsenburg, vervanging dak met nokverhoging en plaatsing 2 dakkapellen aan voorzijde (RX2024-00001262, 16 mei 2024)</meta:user-defined>
    <dc:language>nl</dc:language>
    <meta:user-defined meta:name="OVERHEIDop.locatietype/OVERHEIDop.gebiedsmarkering">Vlak</meta:user-defined>
    <meta:user-defined meta:name="DC.title">Gemeente Utrechtse Heuvelrug, ingediende aanvraag omgevingsvergunning - Lindelaan 8, 3971HB Driebergen-Rijsenburg, vervanging dak met nokverhoging en plaatsing 2 dakkapellen aan voorzijde (RX2024-00001262, 16 mei 2024)</meta:user-defined>
    <meta:user-defined meta:name="DCTERMS.W3CDTF/DCTERMS.available">2024-05-22</meta:user-defined>
    <meta:user-defined meta:name="DCTERMS.W3CDTF/OVERHEIDop.jaargang">2024</meta:user-defined>
    <meta:user-defined meta:name="OVERHEIDop.publicationIssue">220225</meta:user-defined>
    <meta:user-defined meta:name="OVERHEIDop.GmbID/DC.identifier">gmb-2024-220225</meta:user-defined>
    <meta:user-defined meta:name="OVERHEIDop.versieInformatie"/>
  </office:meta>
</office:document-meta>
</file>