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zonnepanelen, Zoutsloot 87, 8861SW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outsloot 87, 8861SW te Harlingen, zonnepanelen, ontvangen: 16 mei 2024. De aanvraag is geregistreerd onder zaaknummer Z2024-0034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2022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2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2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348</meta:user-defined>
    <meta:user-defined meta:name="DCTERMS.abstract">Betreft: Aanvraag op locatie Zoutsloot 87, 8861SW te Harl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zonnepanelen, Zoutsloot 87, 8861SW te Harlingen</meta:user-defined>
    <meta:user-defined meta:name="DCTERMS.W3CDTF/DCTERMS.available">2024-05-22</meta:user-defined>
    <meta:user-defined meta:name="DCTERMS.W3CDTF/OVERHEIDop.jaargang">2024</meta:user-defined>
    <meta:user-defined meta:name="OVERHEIDop.publicationIssue">220223</meta:user-defined>
    <meta:user-defined meta:name="OVERHEIDop.GmbID/DC.identifier">gmb-2024-220223</meta:user-defined>
    <meta:user-defined meta:name="OVERHEIDop.versieInformatie"/>
  </office:meta>
</office:document-meta>
</file>