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iumstraat 177, 9743 S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iumstraat 177  te Groningen  </text:span>
          </text:p>
            <text:p text:style-name="common-al">De gemeente Groningen heeft op 03-05-2024 een melding sloopwerkzaamheden ontvangen voor het verwijderen van asbest aan Radiumstraat 177  te Groningen  , dossiernummer GRN-000035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2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5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iumstraat 177, 9743 SM Gr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21</meta:user-defined>
    <meta:user-defined meta:name="OVERHEIDop.GmbID/DC.identifier">gmb-2024-220221</meta:user-defined>
    <meta:user-defined meta:name="OVERHEIDop.versieInformatie"/>
  </office:meta>
</office:document-meta>
</file>