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rard Doustraat 125 in Voorthuizen, brandveilig gebruik IKC Van den Bergh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3W189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2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trokken aanvraag omgevingsvergunning, Gerard Doustraat 125 in Voorthuizen, brandveilig gebruik IKC Van den Berghschoo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16</meta:user-defined>
    <meta:user-defined meta:name="OVERHEIDop.GmbID/DC.identifier">gmb-2024-220216</meta:user-defined>
    <meta:user-defined meta:name="OVERHEIDop.versieInformatie"/>
  </office:meta>
</office:document-meta>
</file>