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mei 2024</text:p>
      <text:section text:name="zakelijke-mededeling_id1-3-2" text:style-name="zakelijke-mededeling">
        <text:section text:name="zakelijke-mededeling-tekst_id1-3-2-1" text:style-name="zakelijke-mededeling-tekst">
          <text:section text:name="tekst_id1-3-2-1-1" text:style-name="tekst">
            <text:p text:style-name="common-al">Op 16 mei 2024 is een aanvraag ontvangen voor Aanpassingen aan houten A-constructie op 1e  verdieping van langgevelboerderij op locatie Klein Dongenseweg 24, 5106AC Dongen . De aanvraag is geregistreerd onder zaaknummer Z2024-00000668. De aanvraag betreft de volgende activiteiten:</text:p>
            <text:p text:style-name="common-al">- Aanpassingen aan houten A-constructie op 1e  verdieping van langgevel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21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1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1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8</meta:user-defined>
    <meta:user-defined meta:name="DCTERMS.abstract">Klein Dongenseweg 24, 5106AC Dongen</meta:user-defined>
    <dc:language>nl</dc:language>
    <meta:user-defined meta:name="OVERHEIDop.locatietype/OVERHEIDop.gebiedsmarkering">Vlak</meta:user-defined>
    <meta:user-defined meta:name="DC.title">Ontvangst aanvraag beschikking : 16 mei 2024</meta:user-defined>
    <meta:user-defined meta:name="DCTERMS.W3CDTF/DCTERMS.available">2024-05-22</meta:user-defined>
    <meta:user-defined meta:name="DCTERMS.W3CDTF/OVERHEIDop.jaargang">2024</meta:user-defined>
    <meta:user-defined meta:name="OVERHEIDop.publicationIssue">220211</meta:user-defined>
    <meta:user-defined meta:name="OVERHEIDop.GmbID/DC.identifier">gmb-2024-220211</meta:user-defined>
    <meta:user-defined meta:name="OVERHEIDop.versieInformatie"/>
  </office:meta>
</office:document-meta>
</file>