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ison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disonstraat 25 H 1098TB AmsterdamEdisonstraat 25-H</text:p>
            <text:p text:style-name="common-al">Looptijd :22-05-2024 t/m 22-05-2024</text:p>
            <text:p text:style-name="common-al">Verzonden naar aanvrager op: 16-05-2024</text:p>
            <text:p text:style-name="common-al">Kenmerk gemeente: Z/24/2322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228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2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2875</meta:user-defined>
    <meta:user-defined meta:name="DCTERMS.abstract">TVM parkeervak, Edisonstraat 25 H 1098TB, 22-05-2024, Edisonstraat 25-H</meta:user-defined>
    <dc:language>nl</dc:language>
    <meta:user-defined meta:name="OVERHEIDop.locatietype/OVERHEIDop.gebiedsmarkering">Punt</meta:user-defined>
    <meta:user-defined meta:name="DC.title">Besluit apv vergunning Verleend - Edisonstraat 25-H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07</meta:user-defined>
    <meta:user-defined meta:name="OVERHEIDop.GmbID/DC.identifier">gmb-2024-220207</meta:user-defined>
    <meta:user-defined meta:name="OVERHEIDop.versieInformatie"/>
  </office:meta>
</office:document-meta>
</file>