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wingeloo, Achter de Bargen 1, 7991 TL, bouw 20 appartementen, ontvangstdatum 12-12-2023, zaaknummer 2023-0253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321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02</meta:user-defined>
    <meta:user-defined meta:name="OVERHEIDop.GmbID/DC.identifier">gmb-2024-2202</meta:user-defined>
    <meta:user-defined meta:name="OVERHEIDop.versieInformatie"/>
  </office:meta>
</office:document-meta>
</file>