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llingweg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ellingweg 204 1035GE AmsterdamStellingweg 204</text:p>
            <text:p text:style-name="common-al">Looptijd :22-05-2024 t/m 28-05-2024</text:p>
            <text:p text:style-name="common-al">Verzonden naar aanvrager op: 16-05-2024</text:p>
            <text:p text:style-name="common-al">Kenmerk gemeente: Z/24/2326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261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18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6133</meta:user-defined>
    <meta:user-defined meta:name="DCTERMS.abstract">Object, Stellingweg 204 1035GE, 20240522, Stellingweg 204</meta:user-defined>
    <dc:language>nl</dc:language>
    <meta:user-defined meta:name="OVERHEIDop.locatietype/OVERHEIDop.gebiedsmarkering">Punt</meta:user-defined>
    <meta:user-defined meta:name="DC.title">Besluit apv vergunning Verleend - Stellingweg 20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189</meta:user-defined>
    <meta:user-defined meta:name="OVERHEIDop.GmbID/DC.identifier">gmb-2024-220189</meta:user-defined>
    <meta:user-defined meta:name="OVERHEIDop.versieInformatie"/>
  </office:meta>
</office:document-meta>
</file>