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na Blamansingel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Anna Blamansingel 119 1102SV AmsterdamAnna Blamansingel 119</text:p>
            <text:p text:style-name="common-al">Looptijd :30-05-2024 t/m 08-08-2024</text:p>
            <text:p text:style-name="common-al">Verzonden naar aanvrager op: 16-05-2024</text:p>
            <text:p text:style-name="common-al">Kenmerk gemeente: Z/24/2326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32615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7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7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150</meta:user-defined>
    <meta:user-defined meta:name="DCTERMS.abstract">TVM parkeervak,Object, Anna Blamansingel 119 1102SV, 20240530, Anna Blamansingel 119</meta:user-defined>
    <dc:language>nl</dc:language>
    <meta:user-defined meta:name="OVERHEIDop.locatietype/OVERHEIDop.gebiedsmarkering">Punt</meta:user-defined>
    <meta:user-defined meta:name="DC.title">Besluit apv vergunning Verleend - Anna Blamansingel 11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76</meta:user-defined>
    <meta:user-defined meta:name="OVERHEIDop.GmbID/DC.identifier">gmb-2024-220176</meta:user-defined>
    <meta:user-defined meta:name="OVERHEIDop.versieInformatie"/>
  </office:meta>
</office:document-meta>
</file>