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rde Helmersstraat 2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Derde Helmersstraat 26 A 1054BH AmsterdamDerde Helmersstraat 26A</text:p>
            <text:p text:style-name="common-al">Looptijd :31-05-2024 t/m 30-11-2024</text:p>
            <text:p text:style-name="common-al">Verzonden naar aanvrager op: 15-04-2024</text:p>
            <text:p text:style-name="common-al">Kenmerk gemeente: Z/24/23114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4/231142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0173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173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173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11420</meta:user-defined>
    <meta:user-defined meta:name="DCTERMS.abstract">Object, Derde Helmersstraat 26 A 1054BH, 20240531, Derde Helmersstraat 26A</meta:user-defined>
    <dc:language>nl</dc:language>
    <meta:user-defined meta:name="OVERHEIDop.locatietype/OVERHEIDop.gebiedsmarkering">Punt</meta:user-defined>
    <meta:user-defined meta:name="DC.title">Besluit apv vergunning Verleend - Derde Helmersstraat 26A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0173</meta:user-defined>
    <meta:user-defined meta:name="OVERHEIDop.GmbID/DC.identifier">gmb-2024-220173</meta:user-defined>
    <meta:user-defined meta:name="OVERHEIDop.versieInformatie"/>
  </office:meta>
</office:document-meta>
</file>