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iemans Boswaard, Dragonderlaan 4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Biemans Boswaard op de locatie Dragonderlaan 4 Weert (v). De aanvraag om omgevingsvergunning is ontvangen op 29 december 2023 en is geregistreerd onder zaaknummer Z2023-00002815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01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3-00002815</meta:user-defined>
    <meta:user-defined meta:name="DCTERMS.abstract">Betreft: Aanvraag op locatie Dragonderlaan 4 Weert (v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iemans Boswaard, Dragonderlaan 4 Weert (v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014</meta:user-defined>
    <meta:user-defined meta:name="OVERHEIDop.GmbID/DC.identifier">gmb-2024-22014</meta:user-defined>
    <meta:user-defined meta:name="OVERHEIDop.versieInformatie"/>
  </office:meta>
</office:document-meta>
</file>