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weede Weteringdwarsstraat 35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3 onzelfstandige woonruimten op locatie Tweede Weteringdwarsstraat 35-2 in AMSTERDAM</text:p>
            <text:p text:style-name="common-al">Ontvangen op: 01-05-2024</text:p>
            <text:p text:style-name="common-al">Kenmerk gemeente: Z/24/2320824</text:p>
            <text:p text:style-name="common-al"/>
            <text:p text:style-name="common-al">
            <text:span text:style-name="nadrukvet">Aanvraag vergunning voor het verhuren van kamers aan Tweede Weteringdwarsstraat 35-2 in AMSTERDAM</text:span>
          </text:p>
            <text:p text:style-name="common-al">De gemeente Amsterdam ontving een aanvraag voor een omzettingsvergunning voor kamerverhuur. De vergunning is aangevraagd voor het verhuren van kamers aan Tweede Weteringdwarsstraat 35-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1-05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13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3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3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0824</meta:user-defined>
    <meta:user-defined meta:name="DCTERMS.abstract">Aanvraag voor het omzetten van zelfstandige naar onzelfstandige woonruimte op adres Tweede Weteringdwarsstraat 35-2</meta:user-defined>
    <dc:language>nl</dc:language>
    <meta:user-defined meta:name="OVERHEIDop.locatietype/OVERHEIDop.gebiedsmarkering">Punt</meta:user-defined>
    <meta:user-defined meta:name="DC.title">Aanvraag omzettingsvergunning Tweede Weteringdwarsstraat 35-2 in AMSTERDA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137</meta:user-defined>
    <meta:user-defined meta:name="OVERHEIDop.GmbID/DC.identifier">gmb-2024-220137</meta:user-defined>
    <meta:user-defined meta:name="OVERHEIDop.versieInformatie"/>
  </office:meta>
</office:document-meta>
</file>