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nixkade 70-2V in Amsterdam en Marnixkade 70-1V in AMSTERDAM en Marnixkade 70-1A in AMSTERDAM en Marnixkade 70-H in Amsterdam en Marnixkade 70-2A in AMSTERDAM en Marnixkade 70-3 in AMSTERDAM en Marnixkade 70-4 in  en Marnixkade 70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7 appartementsrechten op adres Marnixkade 70-2V in Amsterdam en Marnixkade 70-1V in AMSTERDAM en Marnixkade 70-1A in AMSTERDAM en Marnixkade 70-H in Amsterdam en Marnixkade 70-2A in AMSTERDAM en Marnixkade 70-3 in AMSTERDAM en Marnixkade 70-4 in  en Marnixkade 70-3 in </text:p>
            <text:p text:style-name="common-al">Verzonden naar aanvrager op: 15-05-2024</text:p>
            <text:p text:style-name="common-al">Kenmerk gemeente: Z/23/2264624</text:p>
            <text:p text:style-name="common-al"/>
            <text:p text:style-name="common-al">
            <text:span text:style-name="nadrukvet">Toestemming voor het splitsen van een gebouw met woningen aan Marnixkade 70-2V in Amsterdam en Marnixkade 70-1V in AMSTERDAM en Marnixkade 70-1A in AMSTERDAM en Marnixkade 70-H in Amsterdam en Marnixkade 70-2A in AMSTERDAM en Marnixkade 70-3 in AMSTERDAM en Marnixkade 70-4 in  en Marnixkade 70-3 in </text:span>
          </text:p>
            <text:p text:style-name="common-al">De gemeente Amsterdam verleende een splitsingsvergunning. De gemeente Amsterdam geeft hiermee toestemming voor het splitsen van een gebouw met woningen aan Marnixkade 70-2V in Amsterdam en Marnixkade 70-1V in AMSTERDAM en Marnixkade 70-1A in AMSTERDAM en Marnixkade 70-H in Amsterdam en Marnixkade 70-2A in AMSTERDAM en Marnixkade 70-3 in AMSTERDAM en Marnixkade 70-4 in  en Marnixkade 70-3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462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13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4624</meta:user-defined>
    <meta:user-defined meta:name="DCTERMS.abstract">Het splitsen van het gebouw in 7 appartementsrechten op adres Marnixkade 70-2V en Marnixkade 70-1V en Marnixkade 70-1A en Marnixkade 70-H en Marnixkade 70-2A en Marnixkade 70-3 en Marnixkade 70-4 en Marnixkade 70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Marnixkade 70-2V in Amsterdam en Marnixkade 70-1V in AMSTERDAM en Marnixkade 70-1A in AMSTERDAM en Marnixkade 70-H in Amsterdam en Marnixkade 70-2A in AMSTERDAM en Marnixkade 70-3 in AMSTERDAM en Marnixkade 70-4 in  en Marnixkade 70-3 i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33</meta:user-defined>
    <meta:user-defined meta:name="OVERHEIDop.GmbID/DC.identifier">gmb-2024-220133</meta:user-defined>
    <meta:user-defined meta:name="OVERHEIDop.versieInformatie"/>
  </office:meta>
</office:document-meta>
</file>