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omgevingsplan gemeente Goir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irle;</text:p>
            <text:p text:style-name="al"/>
            <text:p text:style-name="al">gelezen het voorstel van burgemeester en wethouders d.d. 5 september 2023;</text:p>
            <text:p text:style-name="al"/>
            <text:p text:style-name="al">gelet op de Gemeentewet en artikel 2.8 en 4.14, vijfde lid van de Omgevingswet;</text:p>
            <text:p text:style-name="al"/>
            <text:p text:style-name="al">b e s l u i t :</text:p>
            <text:p text:style-name="al"/>
            <text:p text:style-name="al">vast te stellen het: “Delegatiebesluit omgevingsplan gemeente Goirle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/>
            <text:p text:style-name="al">De gemeenteraad delegeert de bevoegdheid tot het wijzigen van het omgevingsplan aan het college van burgemeester en wethouders van de gemeente Goirle in de volgende gevallen:</text:p>
            <text:p text:style-name="al"/>
            <text:p text:style-name="al">A. Delegatie van delen van het omgevingsplan</text:p>
            <text:p text:style-name="al">1. de bevoegdheid (gebaseerd op artikel 2.8 Omgevingswet) tot het opnemen/verwerken van een onherroepelijke omgevingsvergunning voor een buitenplanse omgevingsplanactiviteit in het omgevingsplan;</text:p>
            <text:p text:style-name="al">2. de bevoegdheid (gebaseerd op artikel 2.8 Omgevingswet) tot het verwerken van vastgesteld(e) beleid/beleidsregels;</text:p>
            <text:p text:style-name="al">3. de bevoegdheid (gebaseerd op artikel 2.8 Omgevingswet) tot het corrigeren van kennelijke verschrijvingen en wijzigingen van technische aard;</text:p>
            <text:p text:style-name="al">4. de bevoegdheid (gebaseerd op artikel 2.8 Omgevingswet) tot het verwerken van wijzigen die noodzakelijk zijn vanwege hogere wet- of regelgeving van het omgevingsplan;</text:p>
            <text:p text:style-name="al"/>
            <text:p text:style-name="al">B. Delegatie voorbereidingsbesluit </text:p>
            <text:p text:style-name="al">5. de bevoegdheid (als bedoeld in artikel 4.14, vijfde lid, Omgevingswet) tot het nemen van een voorbereidingsbeslui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formeren</text:p>
            <text:p text:style-name="al"/>
            <text:p text:style-name="al">Het college informeert de gemeenteraad over de krachtens dit delegatiebesluit genomen besluiten door toezending van de collegebesluitenlijst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Evalueren</text:p>
            <text:p text:style-name="al"/>
            <text:p text:style-name="al">De onder artikel 1 in het “Delegatiebesluit omgevingsplan gemeente Goirle” genoemde gevallen van delegatie één jaar na inwerkingtreding van de Omgevingswet met de raad te evaluer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/>
            <text:p text:style-name="al">Dit besluit kan worden aangehaald als "Delegatiebesluit Omgevingswet gemeente Goirle"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/>
            <text:p text:style-name="al">Deze verordening treedt de dag na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Goirle in zijn vergadering van 12 december 2023.</text:span></text:p>
            <text:p><text:span text:style-name="functie"/></text:p>
            <text:p><text:span text:style-name="functie">de raads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rits Harteveld Mark van Stappershoe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01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Goir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DC.source">artikel 2.8 van de Omgevingswet]|[1.0:c:BWBR0037885&amp;artikel=2.8&amp;g=2024-01-01</meta:user-defined>
    <dc:language>nl</dc:language>
    <meta:user-defined meta:name="OVERHEIDop.locatietype/OVERHEIDop.gebiedsmarkering">Gemeente</meta:user-defined>
    <meta:user-defined meta:name="DC.title">Delegatiebesluit omgevingsplan gemeente Goirl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13</meta:user-defined>
    <meta:user-defined meta:name="OVERHEIDop.betreftRegeling">CVDR713669_1</meta:user-defined>
    <meta:user-defined meta:name="OVERHEIDop.GmbID/DC.identifier">gmb-2024-22013</meta:user-defined>
    <meta:user-defined meta:name="xs:date/OVERHEIDop.startdatum">2024-01-12</meta:user-defined>
    <meta:user-defined meta:name="OVERHEIDop.versieInformatie"/>
  </office:meta>
</office:document-meta>
</file>