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dakopbouw en plaatsen dakkapel op het voordakvlak, Ferdinand Bolstraat 9 2712S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40330</text:p>
            <text:p text:style-name="common-al">Het product: Omgevingsvergunning</text:p>
            <text:p text:style-name="common-al">De omschrijving van de zaak:het realiseren van een dakopbouw en plaatsen dakkapel op het voordakvlak</text:p>
            <text:p text:style-name="common-al">De ontvangstdatum van de zaak: 11-03-2024</text:p>
            <text:p text:style-name="common-al">De globale locatie: Ferdinand Bolstraat 9 2712SJ Zoetermeer</text:p>
            <text:p text:style-name="common-al">
            <text:span text:style-name="nadrukvet"> Besluitgegevens </text:span>
          </text:p>
            <text:p text:style-name="common-al">De besluitdatum: 17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11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1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330</meta:user-defined>
    <meta:user-defined meta:name="DCTERMS.abstract">het realiseren van een dakopbouw en plaats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dakopbouw en plaatsen dakkapel op het voordakvlak, Ferdinand Bolstraat 9 2712SJ Zoeterme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17</meta:user-defined>
    <meta:user-defined meta:name="OVERHEIDop.GmbID/DC.identifier">gmb-2024-220117</meta:user-defined>
    <meta:user-defined meta:name="OVERHEIDop.versieInformatie"/>
  </office:meta>
</office:document-meta>
</file>