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tation Maarn (ter hoogte van trapopgang) Raadhuislaan, 3951CG Maarn, Ontheffing plaatsen voorwerpen ten behoeve van het plaatsen van een bouwplaats en steigers voor de periode van 20 mei 2024 tot 12 juli 2024 (RX2024-00001096,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tation Maarn (ter hoogte van trapopgang) Raadhuislaan, 3951CG Maarn, Ontheffing plaatsen voorwerpen ten behoeve van het plaatsen van een bouwplaats en steigers voor de periode van 20 mei 2024 tot 12 juli 2024 (RX2024-00001096,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11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1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1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096</meta:user-defined>
    <meta:user-defined meta:name="DCTERMS.abstract">Station Maarn (ter hoogte van trapopgang) Raadhuislaan, 3951CG Maarn, Ontheffing plaatsen voorwerpen ten behoeve van het plaatsen van een bouwplaats en steigers voor de periode van 20 mei 2024 tot 12 juli 2024 (RX2024-00001096, 16 mei 2024)</meta:user-defined>
    <dc:language>nl</dc:language>
    <meta:user-defined meta:name="OVERHEIDop.locatietype/OVERHEIDop.gebiedsmarkering">Punt</meta:user-defined>
    <meta:user-defined meta:name="DC.title">Gemeente Utrechtse Heuvelrug, verleende vergunning APV/Bijzondere wetten - Station Maarn (ter hoogte van trapopgang) Raadhuislaan, 3951CG Maarn, Ontheffing plaatsen voorwerpen ten behoeve van het plaatsen van een bouwplaats en steigers voor de periode van 20 mei 2024 tot 12 juli 2024 (RX2024-00001096, 16 mei 2024)</meta:user-defined>
    <meta:user-defined meta:name="DCTERMS.W3CDTF/DCTERMS.available">2024-05-22</meta:user-defined>
    <meta:user-defined meta:name="DCTERMS.W3CDTF/OVERHEIDop.jaargang">2024</meta:user-defined>
    <meta:user-defined meta:name="OVERHEIDop.publicationIssue">220116</meta:user-defined>
    <meta:user-defined meta:name="OVERHEIDop.GmbID/DC.identifier">gmb-2024-220116</meta:user-defined>
    <meta:user-defined meta:name="OVERHEIDop.versieInformatie"/>
  </office:meta>
</office:document-meta>
</file>