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bedrijfspand tot een opslagverhuurbedrijf, op het adres Edisonstraat 125, 2723 RT te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3-102204 voor het verbouwen van een bedrijfspand tot een opslagverhuurbedrijf op de locatie Edisonstraat 125, 2723 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11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11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02204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Kennisgeving besluit Omgevingsvergunning voor het verbouwen van een bedrijfspand tot een opslagverhuurbedrijf, op het adres Edisonstraat 125, 2723 RT te 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112</meta:user-defined>
    <meta:user-defined meta:name="OVERHEIDop.GmbID/DC.identifier">gmb-2024-220112</meta:user-defined>
    <meta:user-defined meta:name="OVERHEIDop.versieInformatie"/>
  </office:meta>
</office:document-meta>
</file>