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bestaande dak van de woning aan Emsterweg 14, 8171PJ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het bestaande dak van de woning aan Emsterweg 14, 8171PJ Vaassen. </text:p>
            <text:p text:style-name="common-al">Datum aanvraag:  16-05-2024</text:p>
            <text:p text:style-name="common-al">Zaaknummer : 9921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01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4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het bestaande dak van de woning aan Emsterweg 14, 8171PJ Vaassen</meta:user-defined>
    <meta:user-defined meta:name="DCTERMS.W3CDTF/DCTERMS.available">2024-05-21</meta:user-defined>
    <meta:user-defined meta:name="DCTERMS.W3CDTF/OVERHEIDop.jaargang">2024</meta:user-defined>
    <meta:user-defined meta:name="OVERHEIDop.publicationIssue">220111</meta:user-defined>
    <meta:user-defined meta:name="OVERHEIDop.GmbID/DC.identifier">gmb-2024-220111</meta:user-defined>
    <meta:user-defined meta:name="OVERHEIDop.versieInformatie"/>
  </office:meta>
</office:document-meta>
</file>