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A9 1 Rijks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RSK Netherlands</text:p>
            <text:p text:style-name="common-al">Zaaknummer: 12817244</text:p>
            <text:p text:style-name="common-al">DSO nummer: 2024051500761</text:p>
            <text:p text:style-name="common-al">Ontvangstdatum melding: 15 mei 2024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<text:a xlink:href="https://loket.odnzkg.nl/formulier/contactformulier/" xlink:type="simple">dit webformulier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10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0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0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saneren bodem - A9 1 Rijksweg, Amstelve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108</meta:user-defined>
    <meta:user-defined meta:name="OVERHEIDop.GmbID/DC.identifier">gmb-2024-220108</meta:user-defined>
    <meta:user-defined meta:name="OVERHEIDop.versieInformatie"/>
  </office:meta>
</office:document-meta>
</file>