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aanpassen van een stoeprand ten behoeve van een inrit, St Catharinastraat 34 te Lemiers, kadastraal bekend gemeente Vaals, sectie A, nummer 7899</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Omgevingsvergunning verleend. De gemeente Vaals geeft hiermee toestemming voor aanpassen van een stoeprand ten behoeve van een inrit op locatie St Catharinastraat 34 te Lemiers, kadastraal bekend gemeente Vaals, sectie A, nummer 7899. Het betreft de volgende activiteit(en):</text:p>
            <text:list text:style-name="id1-3-2-1-1-2">
              <text:list-item text:style-override="id1-3-2-1-1-2-1">
                <text:number>•</text:number>
                <text:p text:style-name="al">het aanleggen of veranderen van een uitweg</text:p>
              </text:list-item>
            </text:list>
            <text:p text:style-name="common-al">
            <text:span text:style-name="nadrukvet">Is een uitgestelde inwerkingtreding op uw besluit van toepassing? </text:span>
          </text:p>
            <text:p text:style-name="common-al">De verleende omgevingsvergunning treedt dan inwerking na 4 weken na publicatie.         </text:p>
            <text:p text:style-name="common-al">
            <text:span text:style-name="nadrukvet">Waarom publiceert de gemeente Vaals dit bericht?</text:span>
          </text:p>
            <text:p text:style-name="common-al">Met dit bericht laat de gemeente Vaals u weten dat er misschien iets verandert in uw omgeving. U kunt nu reageren als u het hier niet mee eens bent.</text:p>
            <text:p text:style-name="common-al">
            <text:span text:style-name="nadrukvet">Bent u het niet eens met de vergunning?</text:span>
          </text:p>
            <text:p text:style-name="common-al">U kunt de gemeente Vaals tot 17 juni 2024 laten weten dat u het niet eens bent met de vergunning. Dit heet bezwaar maken. U kunt bezwaar maken als de vergunning tegen uw belangen ingaat. In deze periode kunt u ook de documenten met informatie over de vergunning bekijken. Voor het inzien van de aanvraag kunt u gebruik maken van de volgende link: <text:a xlink:href="https://jeleefomgeving.nl/inzien/001737211/4d2290b8-13af-11ef-a33a-00505601200c" xlink:type="simple">Klik hier</text:a> Voor informatie over het bekijken van de documenten of andere vragen kunt u ook bellen. Dit kan via het telefoonnummer 043-3068568.</text:p>
            <text:p text:style-name="common-al">
            <text:span text:style-name="nadrukvet">Wilt u de start van de activiteiten tegenhouden?</text:span>
          </text:p>
            <text:p text:style-name="common-al">Wanneer de activiteiten niet kunnen worden teruggedraaid, dan kunt u de rechtbank Limburg vragen de start van de activiteiten tegen te houden voordat de gemeente Vaals een besluit heeft genomen over uw bezwaar. Dit heet het indienen van een verzoek om een voorlopige voorziening. Dit kan schriftelijk of online via http://loket.rechtspraak.nl/bestuursrecht van de rechtbank. Voor meer informatie kunt u de rechtbank bellen. Dit kan via het telefoonnummer 088-3612222.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20100</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100</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100</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087</meta:user-defined>
    <meta:user-defined meta:name="DCTERMS.abstract">Betreft:  Besluit op locatie St Catharinastraat 34 te Lemiers, kadastraal bekend gemeente Vaals, sectie A, nummer 7899</meta:user-defined>
    <dc:language>nl</dc:language>
    <meta:user-defined meta:name="OVERHEIDop.locatietype/OVERHEIDop.gebiedsmarkering">Vlak</meta:user-defined>
    <meta:user-defined meta:name="DC.title">Toestemming voor aanpassen van een stoeprand ten behoeve van een inrit, St Catharinastraat 34 te Lemiers, kadastraal bekend gemeente Vaals, sectie A, nummer 7899</meta:user-defined>
    <meta:user-defined meta:name="OVERHEIDop.datumEindeReactietermijn">2024-06-17</meta:user-defined>
    <meta:user-defined meta:name="OVERHEIDop.terinzageleggingBG">https://jeleefomgeving.nl/inzien/001737211/4d2290b8-13af-11ef-a33a-00505601200c</meta:user-defined>
    <meta:user-defined meta:name="DCTERMS.W3CDTF/DCTERMS.available">2024-05-21</meta:user-defined>
    <meta:user-defined meta:name="DCTERMS.W3CDTF/OVERHEIDop.jaargang">2024</meta:user-defined>
    <meta:user-defined meta:name="OVERHEIDop.publicationIssue">220100</meta:user-defined>
    <meta:user-defined meta:name="OVERHEIDop.GmbID/DC.identifier">gmb-2024-220100</meta:user-defined>
    <meta:user-defined meta:name="OVERHEIDop.versieInformatie"/>
  </office:meta>
</office:document-meta>
</file>