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Beschikking Wabo, omgevingsvergunning, reguliere procedure Van Konijnenburgweg 56 te Bergen op Zoom, BT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omgevingsvergunning, reguliere procedure</text:span>
          </text:p>
            <text:p text:style-name="common-al">Burgemeester en wethouders hebben besloten om, in het kader van de Wet algemene bepalingen omgevingsrecht,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Van Konijnenburgweg 56 te Bergen op Zoom <text:span text:style-name="nadrukvet">Inrichting</text:span> BTT Bergen op Zoom</text:p>
                  </table:table-cell>
                  <table:table-cell table:style-name="entry" table:number-rows-spanned="1" table:number-columns-spanned="1">
                    <text:p text:style-name="table_al">Beschikking MER-aanmeldnotitie; het neerleggen van containers al dan niet met gevaarlijke stoffen, welke via het water alsmede via de weg worden aan- en afgevoerd (Olo.nr. 6415437 - omwb zaaknr. Z2023-00001297)</text:p>
                  </table:table-cell>
                </table:table-row>
              </table:table>
              <text:p text:style-name="table_bottom"/>
            </text:section>
            <text:p text:style-name="common-al">De beschikking en de bijbehorende stukken zijn gedurende 6 weken, vanaf 28 december 2023 tot 8 februari 2024 in te zien via de gemeente Bergen op Zoom. </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nr. 6415437 - omwb zaaknr. Z2023-00001297</meta:user-defined>
    <dc:language>nl</dc:language>
    <meta:user-defined meta:name="OVERHEIDop.locatietype/OVERHEIDop.gebiedsmarkering">Adres</meta:user-defined>
    <meta:user-defined meta:name="DC.title">Gemeente Bergen op Zoom - Beschikking Wabo, omgevingsvergunning, reguliere procedure Van Konijnenburgweg 56 te Bergen op Zoom, BTT Bergen op Zoom</meta:user-defined>
    <meta:user-defined meta:name="DCTERMS.W3CDTF/DCTERMS.available">2024-01-03</meta:user-defined>
    <meta:user-defined meta:name="DCTERMS.W3CDTF/OVERHEIDop.jaargang">2024</meta:user-defined>
    <meta:user-defined meta:name="OVERHEIDop.publicationIssue">2201</meta:user-defined>
    <meta:user-defined meta:name="OVERHEIDop.GmbID/DC.identifier">gmb-2024-2201</meta:user-defined>
    <meta:user-defined meta:name="OVERHEIDop.versieInformatie"/>
  </office:meta>
</office:document-meta>
</file>