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7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0-04-2024 heeft de gemeente een aanvraag ontvangen voor activiteiten waarvoor een vergunningplicht geldt.</text:p>
            <text:p text:style-name="last-al"> De aanvraag betreft locatie Pastoor van Winkelstraat 7 5374BG Schaijk, en is geregistreerd onder zaaknummer <text:span text:style-name="nadrukvet">37620-2024</text:span> met omschrijving "Beleef Schaijk van 07-06-2024 t/m 09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09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76202024</meta:user-defined>
    <meta:user-defined meta:name="DCTERMS.abstract">Beleef Schaijk van 07-06-2024 t/m 09-06-2024</meta:user-defined>
    <dc:language>nl</dc:language>
    <meta:user-defined meta:name="OVERHEIDop.locatietype/OVERHEIDop.gebiedsmarkering">Punt</meta:user-defined>
    <meta:user-defined meta:name="DC.title">Ontvangen aanvraag evenementenvergunning, Pastoor van Winkelstraat 7 5374BG Schaij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99</meta:user-defined>
    <meta:user-defined meta:name="OVERHEIDop.GmbID/DC.identifier">gmb-2024-220099</meta:user-defined>
    <meta:user-defined meta:name="OVERHEIDop.versieInformatie"/>
  </office:meta>
</office:document-meta>
</file>