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besluit Vergunning tijdelijke verruiming terras, Remigiusplein 7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voor een tijdelijke terrasvergunning 2024/2025 Remigiusplein voor Cafe bij de Buren met zaaknummer Z2024-00000575 op locatie Remigiusplein 7, 6921BL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exploitatievergunning tijdelijk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7 jun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0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75</meta:user-defined>
    <meta:user-defined meta:name="DCTERMS.abstract">Betreft: Beschikking op aanvraag op locatie Remigiusplein 7, 6921BL Duiven</meta:user-defined>
    <dc:language>nl</dc:language>
    <meta:user-defined meta:name="OVERHEIDop.locatietype/OVERHEIDop.gebiedsmarkering">Punt</meta:user-defined>
    <meta:user-defined meta:name="DC.title">Kennisgeving  besluit Vergunning tijdelijke verruiming terras, Remigiusplein 7, 6921BL Dui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95</meta:user-defined>
    <meta:user-defined meta:name="OVERHEIDop.GmbID/DC.identifier">gmb-2024-220095</meta:user-defined>
    <meta:user-defined meta:name="OVERHEIDop.versieInformatie"/>
  </office:meta>
</office:document-meta>
</file>