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tijdelijke verruiming terras, Remigiusplein 17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voor eenr tijdelijke terrasvergunning 2024/ 2025 Remigiusplein voor Brasserie een Mooie Dag met zaaknummer Z2024-00000585 op locatie Remigiusplein 17, 6921BL te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09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85</meta:user-defined>
    <meta:user-defined meta:name="DCTERMS.abstract">Betreft: Beschikking op aanvraag op locatie Remigiusplein 17, 6921BL Duiven</meta:user-defined>
    <dc:language>nl</dc:language>
    <meta:user-defined meta:name="OVERHEIDop.locatietype/OVERHEIDop.gebiedsmarkering">Punt</meta:user-defined>
    <meta:user-defined meta:name="DC.title">Kennisgeving besluit Vergunning tijdelijke verruiming terras, Remigiusplein 17, 6921BL Dui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93</meta:user-defined>
    <meta:user-defined meta:name="OVERHEIDop.GmbID/DC.identifier">gmb-2024-220093</meta:user-defined>
    <meta:user-defined meta:name="OVERHEIDop.versieInformatie"/>
  </office:meta>
</office:document-meta>
</file>