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geluid avond en nachtelijke werkzaamheden Passage de Corrid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en 4:5, lid 1 sub e van de Algemene Plaatselijke Verordening ontheffing geluidhinder te verlenen aan KUDO Bouw B.V. </text:p>
            <text:p text:style-name="common-al"/>
            <text:p text:style-name="common-al">De ontheffing is verleend voor het plaatsen van de tijdelijke opvang van de staalconstructie hoog gedeelte van de passage ter plaatse van de roltrap incl. plaatsen geïsoleerde wand waarna de verdere werkzaamheden veilig achter de sandwichwand/ bouwafzetting kunnen worden uitgevoerd.</text:p>
            <text:p text:style-name="common-al"/>
            <text:p text:style-name="common-al">Deze avond en nachtelijke werkzaamheden worden uitgevoerd in de doordeweekse avonden en nachten van: </text:p>
            <text:list text:style-name="id1-3-2-1-1-6">
              <text:list-item text:style-override="id1-3-2-1-1-6-1">
                <text:number>1.</text:number>
                <text:p text:style-name="al">maandag 20 mei tot dinsdag 21 mei 2024 tussen 01:00 – 08:00 uur; </text:p>
              </text:list-item>
              <text:list-item text:style-override="id1-3-2-1-1-6-2">
                <text:number>2.</text:number>
                <text:p text:style-name="al">dinsdag 21 mei tot woensdag 22 mei 2024 tussen 22.30 – 06:30 uur; </text:p>
              </text:list-item>
              <text:list-item text:style-override="id1-3-2-1-1-6-3">
                <text:number>3.</text:number>
                <text:p text:style-name="al">woensdag 22 mei tot donderdag 23 mei 2024 tussen 22:30 – 06:30 uur; </text:p>
              </text:list-item>
              <text:list-item text:style-override="id1-3-2-1-1-6-4">
                <text:number>4.</text:number>
                <text:p text:style-name="al">donderdag 23 mei tot vrijdag 24 mei 2024 tussen 22:30 – t/m afronding van werkzaamheden op vrijdag 24 mei 2024.</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00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 avond en nachtelijke werkzaamheden Passage de Corridor</meta:user-defined>
    <meta:user-defined meta:name="DCTERMS.W3CDTF/DCTERMS.available">2024-05-21</meta:user-defined>
    <meta:user-defined meta:name="DCTERMS.W3CDTF/OVERHEIDop.jaargang">2024</meta:user-defined>
    <meta:user-defined meta:name="OVERHEIDop.publicationIssue">220092</meta:user-defined>
    <meta:user-defined meta:name="OVERHEIDop.GmbID/DC.identifier">gmb-2024-220092</meta:user-defined>
    <meta:user-defined meta:name="OVERHEIDop.versieInformatie"/>
  </office:meta>
</office:document-meta>
</file>