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aan de achterzijde en kozijnen aanpassen aan voorzijde van de woning , Meloengeel 21, 2718CH Zoetermeer op 14-05-2024</text:p>
      <text:section text:name="zakelijke-mededeling_id1-3-2" text:style-name="zakelijke-mededeling">
        <text:section text:name="zakelijke-mededeling-tekst_id1-3-2-1" text:style-name="zakelijke-mededeling-tekst">
          <text:section text:name="tekst_id1-3-2-1-1" text:style-name="tekst">
            <text:p text:style-name="common-al">Op 14-05-2024 is een aanvraag Omgevingsvergunning ontvangen voor het uitbouwen aan de achterzijde en het aanpassen van de kozijnen aan de voorzijde van een woning op locatie Meloengeel 21, 2718CH Zoetermeer. De aanvraag is geregistreerd onder zaaknummer 2024-07560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0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605</meta:user-defined>
    <meta:user-defined meta:name="DCTERMS.abstract">het uitbouwen aan de achterzijde en het aanpassen kozijnen voorzijde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ouwen aan de achterzijde en kozijnen aanpassen aan voorzijde van de woning , Meloengeel 21, 2718CH Zoetermeer op 14-05-2024</meta:user-defined>
    <meta:user-defined meta:name="DCTERMS.W3CDTF/DCTERMS.available">2024-05-21</meta:user-defined>
    <meta:user-defined meta:name="DCTERMS.W3CDTF/OVERHEIDop.jaargang">2024</meta:user-defined>
    <meta:user-defined meta:name="OVERHEIDop.publicationIssue">220090</meta:user-defined>
    <meta:user-defined meta:name="OVERHEIDop.GmbID/DC.identifier">gmb-2024-220090</meta:user-defined>
    <meta:user-defined meta:name="OVERHEIDop.versieInformatie"/>
  </office:meta>
</office:document-meta>
</file>