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 - Intrekking aanvraag omgevingsvergunning op verzoek, Nieuwe Streek 40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schuur</text:p>
            <text:p text:style-name="common-al">Locatie: Nieuwe Streek 40, 1767CC Kolhorn</text:p>
            <text:p text:style-name="common-al">Zaaknummer: Z-473824</text:p>
            <text:p text:style-name="common-al">Ontvangt verzoek intrekking: 15 me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008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0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3824</meta:user-defined>
    <dc:language>nl</dc:language>
    <meta:user-defined meta:name="OVERHEIDop.locatietype/OVERHEIDop.gebiedsmarkering">Adres</meta:user-defined>
    <meta:user-defined meta:name="DC.title">Hollands Kroon - week 21 - Intrekking aanvraag omgevingsvergunning op verzoek, Nieuwe Streek 40, Kolhor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20089</meta:user-defined>
    <meta:user-defined meta:name="OVERHEIDop.GmbID/DC.identifier">gmb-2024-220089</meta:user-defined>
    <meta:user-defined meta:name="OVERHEIDop.versieInformatie"/>
  </office:meta>
</office:document-meta>
</file>