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Bemmel, Bergerdensestraat 27” en besluit Wet geluidhinder – hogere grenswaarden “Bergerdensestraat 27 in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de gemeenteraad van Lingewaard op 24 april 2024 het bestemmingsplan ‘Bemmel, Bergerdensestraat 27’ ongewijzigd heeft vastgesteld. Tegen het ontwerpbestemmingsplan zijn géén zienswijzen ingediend. De gemeenteraad heeft geen exploitatieplan vastgesteld. Het college heeft het besluit genomen voor de hogere grenswaarden voor ‘Bergerdensestraat 27 in Bemmel’. </text:p>
            <text:p text:style-name="common-al"/>
            <text:p text:style-name="common-al">
            <text:span text:style-name="nadrukvet">Voor welk gebied?</text:span>
          </text:p>
            <text:p text:style-name="common-al">De locatie ligt aan de Bergerdensestraat 27 in Bemmel, kadastraal bekend Bemmel, sectie A, nummers 626, 655 en 656. Voor de exacte begrenzing van het plangebied wordt verwezen naar de digitale verbeelding die te raadplegen is via <text:a xlink:href="http://www.omgevingswet.overheid.nl/regels-op-de-kaart" xlink:type="simple">www.omgevingswet.overheid.nl/regels-op-de-kaart</text:a>.</text:p>
            <text:p text:style-name="common-al">
            <text:span text:style-name="nadrukvet"/>
          </text:p>
            <text:p text:style-name="common-al">
            <text:span text:style-name="nadrukvet">Wat is het plan?</text:span>
          </text:p>
            <text:p text:style-name="common-al">Met het bestemmingsplan ‘Bemmel, Bergerdensestraat 27’ wordt het planologisch-juridisch kader mogelijk gemaakt voor het aanduiden van de bestaande bedrijfswoning naar plattelandswoning en het bestemmen van de percelen naar ‘Agrarisch-Glastuinbouw 1’. Daarnaast omvat het verzoek een zone langs de Bergerdensestraat met de functieaanduiding ‘bedrijfswoning’ en wordt de functieaanduiding ‘fruitteelt’ verwijderd van de plankaart. Bij het bestemmingsplan hoeft geen exploitatieplan te worden vastgesteld, omdat de kosten anderszins zijn verzekerd.</text:p>
            <text:p text:style-name="common-al">
            <text:span text:style-name="nadrukvet"/>
          </text:p>
            <text:p text:style-name="common-al">
            <text:span text:style-name="nadrukvet">Besluit hogere waarden Wet geluidhinder</text:span>
          </text:p>
            <text:p text:style-name="common-al">Burgemeester en wethouders hebben voor het plan op grond van artikel 83 Wet geluidhinder hogere waarden vastgesteld. Voor de geluidsbelasting als gevolg van het wegverkeerslawaai ten opzichte van de nieuwe bedrijfswoning is een akoestisch onderzoek uitgevoerd. Hieruit blijkt dat er een hogere geluidsbelasting dan de voorkeursgrenswaarde zal optreden. </text:p>
            <text:p text:style-name="common-al">
            <text:span text:style-name="nadrukvet"/>
          </text:p>
            <text:p text:style-name="common-al">
            <text:span text:style-name="nadrukvet">Wat ligt ter inzage?</text:span>
          </text:p>
            <text:p text:style-name="common-al">Vanaf donderdag 23 mei 2024 liggen de volgende stukken gedurende zes weken ter inzage:· het bestemmingsplan ‘Bemmel, Bergerdensestraat 27. Het bestemmingsplan bestaat uit de verbeelding, de regels en de daarbij behorende toelichting en bijlagen;· het besluit hogere grenswaarden Wet geluidhinder ‘Bergerdensestraat 27 in Bemmel’.  </text:p>
            <text:p text:style-name="common-al">
            <text:span text:style-name="nadrukvet"/>
          </text:p>
            <text:p text:style-name="common-al">
            <text:span text:style-name="nadrukvet">Waar is dit terug te vinden?</text:span>
          </text:p>
            <text:list text:style-name="id1-3-2-1-1-16">
              <text:list-item text:style-override="id1-3-2-1-1-16-1">
                <text:number>1.</text:number>
                <text:p text:style-name="al">Het bestemmingsplan en het besluit hogere grenswaarden vindt u digitaal via <text:a xlink:href="http://www.omgevingswet.overheid.nl/regels-op-de-kaart" xlink:type="simple">www.omgevingswet.overheid.nl/regels-op-de-kaart</text:a> onder planidentificatienummer NL.IMRO.1705.310-VG01 of via <text:a xlink:href="http://www.officielebekendmakingen.nl/uitgebreidzoeken" xlink:type="simple">http://www.officielebekendmakingen.nl/uitgebreidzoeken</text:a>.  </text:p>
              </text:list-item>
              <text:list-item text:style-override="id1-3-2-1-1-16-2">
                <text:number>2.</text:number>
                <text:p text:style-name="al">Leest u liever een papieren versie? Deze kunt u inzien bij het Klantcontactcentrum (tijdens de openingstijden) in het gemeentekantoor van Lingewaard aan de Kinkelenburglaan 6 in Bemmel. Hiervoor kunt u een afspraak maken via het Klantcontactcentrum op telefoonnummer (026) 32 60 111.</text:p>
              </text:list-item>
            </text:list>
            <text:p text:style-name="common-al">
            <text:span text:style-name="nadrukvet"/>
          </text:p>
            <text:p text:style-name="common-al">
            <text:span text:style-name="nadrukvet">Wanneer ligt dit ter inzage?</text:span>
          </text:p>
            <text:p text:style-name="common-al">Alle stukken liggen ter inzage van donderdag 23 mei 2024 tot en met donderdag 5 juli 2024.</text:p>
            <text:p text:style-name="common-al">
            <text:span text:style-name="nadrukvet"/>
          </text:p>
            <text:p text:style-name="common-al">
            <text:span text:style-name="nadrukvet">Wilt u reageren?</text:span>
          </text:p>
            <text:p text:style-name="common-al">Uitsluitend belanghebbenden kunnen vanaf vrijdag 24 mei 2024 tot en met donderdag 5 juli 2024 beroep instellen bij de Afdeling bestuursrechtspraak van de Raad van State, Postbus 20019, 2500 EA Den Haag</text:p>
            <text:p text:style-name="common-al">
            <text:span text:style-name="nadrukvet"/>
          </text:p>
            <text:p text:style-name="common-al">
            <text:span text:style-name="nadrukvet">Plan in werking?</text:span>
          </text:p>
            <text:list text:style-name="id1-3-2-1-1-25">
              <text:list-item text:style-override="id1-3-2-1-1-25-1">
                <text:number>1.</text:number>
                <text:p text:style-name="al">Het besluit van de gemeenteraad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list-item>
              <text:list-item text:style-override="id1-3-2-1-1-25-2">
                <text:number>2.</text:number>
                <text:p text:style-name="al">Voor het instellen van beroep of het aanvragen van een voorlopige voorziening is griffierecht verschuldigd.</text:p>
              </text:list-item>
              <text:list-item text:style-override="id1-3-2-1-1-25-3">
                <text:number>3.</text:number>
                <text:p text:style-name="al">Burgers kunnen met hun DigiD ook beroep indienen via het digitale loket op de website van de Raad van State <text:a xlink:href="https://loket.raadvanstate.nl/digitaal-loket/" xlink:type="simple">https://loket.raadvanstate.nl/digitaal-loket/</text:a>.</text:p>
              </text:list-item>
            </text:list>
            <text:p text:style-name="common-al">
            <text:span text:style-name="nadrukvet"/>
          </text:p>
            <text:p text:style-name="common-al">
            <text:span text:style-name="nadrukvet">Heeft u vragen?</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2 me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008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8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8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ingewaard</meta:user-defined>
    <meta:user-defined meta:name="OVERHEID.Informatietype/DC.type">officiële publicatie</meta:user-defined>
    <meta:user-defined meta:name="OVERHEIDop.Rubriek/DC.type">ruimtelijk plan of omgevingsdocument</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imtelijkplan/OVERHEIDop.bekendmakingBetreffendePlan">NL.IMRO.1705.310-VG01</meta:user-defined>
    <meta:user-defined meta:name="OVERHEIDop.Plansoort/OVERHEIDop.plansoort">bestemmings- of omgevingsplan</meta:user-defined>
    <meta:user-defined meta:name="OVERHEIDop.referentienummer">ZS 826841</meta:user-defined>
    <meta:user-defined meta:name="DCTERMS.abstract">Bestemmingsplan 'Bergerdensestraat 27'. Omzetten fruitteelt naar glastuinbouw. Bedrijfswoning en plattelandswoning. </meta:user-defined>
    <dc:language>nl</dc:language>
    <meta:user-defined meta:name="OVERHEIDop.locatietype/OVERHEIDop.gebiedsmarkering">Adres</meta:user-defined>
    <meta:user-defined meta:name="OVERHEIDop.locatietype/OVERHEIDop.gebiedsmarkering">Vlak</meta:user-defined>
    <meta:user-defined meta:name="DC.title">Vastgesteld bestemmingsplan ‘Bemmel, Bergerdensestraat 27” en besluit Wet geluidhinder – hogere grenswaarden “Bergerdensestraat 27 in Bemmel’</meta:user-defined>
    <meta:user-defined meta:name="OVERHEIDop.datumEindeReactietermijn">2024-07-05</meta:user-defined>
    <meta:user-defined meta:name="OVERHEIDop.TilID/OVERHEIDop.terinzageleggingOP">til-2024-14752</meta:user-defined>
    <meta:user-defined meta:name="DCTERMS.W3CDTF/DCTERMS.available">2024-05-22</meta:user-defined>
    <meta:user-defined meta:name="DCTERMS.W3CDTF/OVERHEIDop.jaargang">2024</meta:user-defined>
    <meta:user-defined meta:name="OVERHEIDop.publicationIssue">220085</meta:user-defined>
    <meta:user-defined meta:name="OVERHEIDop.GmbID/DC.identifier">gmb-2024-220085</meta:user-defined>
    <meta:user-defined meta:name="OVERHEIDop.versieInformatie"/>
  </office:meta>
</office:document-meta>
</file>