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rahûs fase1, kavel 2 Middelsee in Leeuwarden (OV-2024-0011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rahûs fase1, kavel 2 Middelsee in Leeuwarden. Bij ons geregistreerd onder kenmerk: OV-2024-001134. De verzenddatum van de omgevingsvergunning is 16-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24bc804f-cf9a-40c9-9ab0-738328cd54d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0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34</meta:user-defined>
    <dc:language>nl</dc:language>
    <meta:user-defined meta:name="OVERHEIDop.locatietype/OVERHEIDop.gebiedsmarkering">Vlak</meta:user-defined>
    <meta:user-defined meta:name="DC.title">Verleende omgevingsvergunning voor het bouwen van een nieuwe woning aan de Barrahûs fase1, kavel 2 Middelsee in Leeuwarden (OV-2024-001134)</meta:user-defined>
    <meta:user-defined meta:name="DCTERMS.W3CDTF/DCTERMS.available">2024-05-21</meta:user-defined>
    <meta:user-defined meta:name="DCTERMS.W3CDTF/OVERHEIDop.jaargang">2024</meta:user-defined>
    <meta:user-defined meta:name="OVERHEIDop.publicationIssue">220083</meta:user-defined>
    <meta:user-defined meta:name="OVERHEIDop.GmbID/DC.identifier">gmb-2024-220083</meta:user-defined>
    <meta:user-defined meta:name="OVERHEIDop.versieInformatie"/>
  </office:meta>
</office:document-meta>
</file>