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mma Summer Vibes, Nieuwe Emmasingel 4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656 </text:p>
            <text:p text:style-name="common-al"> Omschrijving: Emma Summer Vib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8 5611AM Eindhoven</text:p>
              </text:list-item>
            </text:list>
            <text:p text:style-name="common-al"> Datum ontvangst: 17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8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656</meta:user-defined>
    <meta:user-defined meta:name="DCTERMS.abstract">Emma Summer Vibes</meta:user-defined>
    <dc:language>nl</dc:language>
    <meta:user-defined meta:name="OVERHEIDop.locatietype/OVERHEIDop.gebiedsmarkering">Punt</meta:user-defined>
    <meta:user-defined meta:name="DC.title">Ingekomen evenementenaanvraag: Emma Summer Vibes, Nieuwe Emmasingel 48 5611AM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82</meta:user-defined>
    <meta:user-defined meta:name="OVERHEIDop.GmbID/DC.identifier">gmb-2024-220082</meta:user-defined>
    <meta:user-defined meta:name="OVERHEIDop.versieInformatie"/>
  </office:meta>
</office:document-meta>
</file>