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72*"/>
    </style:style>
    <style:style style:family="table-column" style:parent-style-name="colspec" style:name="id1-3-2-2-2-5-1-3">
      <style:table-column-properties style:rel-column-width="1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xtel;</text:p>
            <text:p text:style-name="al"/>
            <text:p text:style-name="al">gelet op de artikelen 156, eerste en tweede lid, aanhef en onderdeel h en 229, eerste lid, aanhef en onderdeel b, van de Gemeentewet en artikel 9 van de Legesverordening 2024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tweed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tarieventabel</text:p>
            <text:p text:style-name="al"/>
            <text:p text:style-name="al">Het bepaalde in hoofdstuk 1 Algemene dienstverlening, paragraaf 1.9 Bijzondere wetten, artikel 1.33 Wegenverkeerswetgeving,  onderdeel 1. c. van de bij de Legesverordening 2024 behorende tarieventabel, wordt vervangen door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ot het verkrijgen of verlengen van een gehandicaptenparkeerkaart als bedoeld in artikel 49 van het Besluit administratieve bepalingen inzake het wegverkeer (BABW): </text:p>
                    <text:p text:style-name="table_al">met dien verstande dan indien er door de gemeente een medische keuring wordt aangevraagd, het tarief van € 30,00 verhoogd wordt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0,00</text:p>
                    <text:p text:style-name="table_al"/>
                    <text:p text:style-name="table_al">€ 116,79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Overgangsrecht</text:p>
            <text:p text:style-name="al">Indien de datum van inwerkingtreding van dit besluit ligt na de in artikel III, tweede lid, opgenomen datum van ingang van dit besluit, blijven de tarieven als genoemd in hoofdstuk 1 Algemene dienstverlening, paragraaf 1.9 Bijzondere wetten, artikel 1.33 Wegenverkeerswetgeving, onderdeel 1. c. van de bij de Legesverordening 2024 behorende tarieventabel van toepassing zoals deze zijn vastgesteld bij raadsbesluit van 8 november 2023, voor de in de tussenliggende periode plaatsvindende belastbare feiten voor zover de heffing van de leges hiervoor in die periode plaatsvin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list text:style-name="id1-3-2-2-4-2">
              <text:list-item text:style-override="id1-3-2-2-4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4-3">
                <text:number>2.</text:number>
                <text:p text:style-name="al">De datum van ingang van dit besluit is 1 febr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oxtel, 9 januari 2024</text:span></text:p>
            <text:p><text:span text:style-name="functie"/></text:p>
            <text:p><text:span text:style-name="functie">Het college van burgemeester en wethouders van de gemeente Boxtel</text:span></text:p>
            <text:p><text:span text:style-name="functie"/></text:p>
            <text:p><text:span text:style-name="functie">V.C. Fijneman      </text:span></text:p>
            <text:p><text:span text:style-name="functie">secretaris  </text:span></text:p>
            <text:p><text:span text:style-name="functie"/></text:p>
            <text:p><text:span text:style-name="functie"/></text:p>
            <text:p><text:span text:style-name="functie">R.S. van Meygaard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22008</meta:user-defined>
    <meta:user-defined meta:name="OVERHEIDop.betreftRegeling">CVDR705983_3</meta:user-defined>
    <meta:user-defined meta:name="xs:date/OVERHEIDop.startdatum">2024-02-01</meta:user-defined>
    <meta:user-defined meta:name="OVERHEIDop.GmbID/DC.identifier">gmb-2024-22008</meta:user-defined>
    <meta:user-defined meta:name="OVERHEIDop.versieInformatie"/>
  </office:meta>
</office:document-meta>
</file>