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Jeugdactiviteiten | Sint Jansfeest Rudolf Steinerschool | 10-07-2024 |  |, Sperwerstraat 1, 1826 K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Sperwerstraat 1, 1826 KL Alkmaar<text:span text:style-name="nadrukvet">; </text:span>Jeugdactiviteiten | Sint Jansfeest Rudolf Steinerschool | 10-07-2024 |  |</text:p>
            <text:p text:style-name="common-al">
            
          </text:p>
            <text:p text:style-name="common-al">Datum ontvangst: 15-05-2024</text:p>
            <text:p text:style-name="common-al">Zaaknummer: 0000688791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0067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067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067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688791</meta:user-defined>
    <dc:language>nl</dc:language>
    <meta:user-defined meta:name="OVERHEIDop.locatietype/OVERHEIDop.gebiedsmarkering">Punt</meta:user-defined>
    <meta:user-defined meta:name="DC.title">Algemene plaatselijke verordening Aangevraagd: Jeugdactiviteiten | Sint Jansfeest Rudolf Steinerschool | 10-07-2024 |  |, Sperwerstraat 1, 1826 KL Alkmaar</meta:user-defined>
    <meta:user-defined meta:name="DCTERMS.W3CDTF/DCTERMS.available">2024-05-21</meta:user-defined>
    <meta:user-defined meta:name="DCTERMS.W3CDTF/OVERHEIDop.jaargang">2024</meta:user-defined>
    <meta:user-defined meta:name="OVERHEIDop.publicationIssue">220067</meta:user-defined>
    <meta:user-defined meta:name="OVERHEIDop.GmbID/DC.identifier">gmb-2024-220067</meta:user-defined>
    <meta:user-defined meta:name="OVERHEIDop.versieInformatie"/>
  </office:meta>
</office:document-meta>
</file>