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het pand ten behoeve van de opvang van dak- en thuislozen (winterregeling),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ngvenweg 8, 5927PC Venlo</text:span>
          </text:p>
            <text:p text:style-name="common-al">het tijdelijk in gebruik nemen van het pand ten behoeve van de opvang van dak- en thuislozen (winterregeling)</text:p>
            <text:p text:style-name="common-al">Ontvangen op 15 mei 2024</text:p>
            <text:p text:style-name="common-al">Kenmerk Z2024-0187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871</meta:user-defined>
    <meta:user-defined meta:name="DCTERMS.abstract">Betreft: Aanvraag op locatie Langvenweg 8, 5927PC Venlo</meta:user-defined>
    <dc:language>nl</dc:language>
    <meta:user-defined meta:name="OVERHEIDop.locatietype/OVERHEIDop.gebiedsmarkering">Vlak</meta:user-defined>
    <meta:user-defined meta:name="DC.title">Aanvraag vergunning voor het tijdelijk in gebruik nemen van het pand ten behoeve van de opvang van dak- en thuislozen (winterregeling), Langvenweg 8, 5927PC Venlo</meta:user-defined>
    <meta:user-defined meta:name="DCTERMS.W3CDTF/DCTERMS.available">2024-05-21</meta:user-defined>
    <meta:user-defined meta:name="DCTERMS.W3CDTF/OVERHEIDop.jaargang">2024</meta:user-defined>
    <meta:user-defined meta:name="OVERHEIDop.publicationIssue">220058</meta:user-defined>
    <meta:user-defined meta:name="OVERHEIDop.GmbID/DC.identifier">gmb-2024-220058</meta:user-defined>
    <meta:user-defined meta:name="OVERHEIDop.versieInformatie"/>
  </office:meta>
</office:document-meta>
</file>