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d.d. 01-06-2024 tijdens Playa op 't Plein, Mosaique i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Playa op 't Plein d.d. 01-06-2024 (Mosaique in Nieuw Bergen)</text:p>
            <text:p text:style-name="common-al">· Besluitdatum: 16 mei 2024</text:p>
            <text:p text:style-name="common-al">· Locatie: Raadhuisstraat 2, 5854AX Bergen L</text:p>
            <text:p text:style-name="common-al">· Zaaknummer: Z2024-00000219</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28 juni 2024,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004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4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4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19</meta:user-defined>
    <meta:user-defined meta:name="DCTERMS.abstract">Tapontheffing ( Alcoholwet) verleend voor Playa op 't Plein d.d. 01-06-2024  (Mosaique Nieuw Bergen)</meta:user-defined>
    <dc:language>nl</dc:language>
    <meta:user-defined meta:name="OVERHEIDop.locatietype/OVERHEIDop.gebiedsmarkering">Punt</meta:user-defined>
    <meta:user-defined meta:name="DC.title">APV-ontheffing verleend voor een Tapontheffing d.d. 01-06-2024 tijdens Playa op 't Plein, Mosaique in Nieuw Bergen</meta:user-defined>
    <meta:user-defined meta:name="DCTERMS.W3CDTF/DCTERMS.available">2024-05-21</meta:user-defined>
    <meta:user-defined meta:name="DCTERMS.W3CDTF/OVERHEIDop.jaargang">2024</meta:user-defined>
    <meta:user-defined meta:name="OVERHEIDop.publicationIssue">220043</meta:user-defined>
    <meta:user-defined meta:name="OVERHEIDop.GmbID/DC.identifier">gmb-2024-220043</meta:user-defined>
    <meta:user-defined meta:name="OVERHEIDop.versieInformatie"/>
  </office:meta>
</office:document-meta>
</file>