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Rijksstraatweg 182, 3632AJ Loenen aan de Vecht - Aanleg 4 padelbanen in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besluit: 15 mei 2024</text:p>
            <text:p text:style-name="common-al">Zaaknummer: Z2023-00001023</text:p>
            <text:p text:style-name="common-al">U kunt beroep aantekenen tot en met 2 juli 2024</text:p>
            <text:p text:style-name="common-al">
            <text:span text:style-name="nadrukvet">Inhoud</text:span>
          </text:p>
            <text:p text:style-name="common-al">Op het sportpark ‘De Heul’ te Loenen aan de Vecht worden vier padelbanen gerealiseerd.</text:p>
            <text:p text:style-name="common-al">De nieuwe padelbanen zijn gesitueerd op het zuidwestelijke hockeyveld.</text:p>
            <text:p text:style-name="common-al"/>
            <text:p text:style-name="common-al">
            <text:span text:style-name="nadrukvet">Proces</text:span>
          </text:p>
            <text:p text:style-name="common-al">Burgemeester en wethouders hebben van 18 december 2023 tot en met 29 januari 2024 gedurende zes weken een ontwerpbesluit ter inzage gelegd. Op dit ontwerpbesluit zijn zienswijzen naar voren gebracht. De ingediende zienswijzen gaven geen aanleiding af te zien van het verlenen van medewerking aan het project. De zienswijzen worden besproken in de ‘Zienswijzennota Padelbanen sportpark De Heul’ van april 2024 die deel uitmaakt van het besluit.</text:p>
            <text:p text:style-name="common-al"/>
            <text:p text:style-name="common-al">
            <text:span text:style-name="nadrukvet">Inzien</text:span>
          </text:p>
            <text:p text:style-name="common-al">De verleende omgevingsvergunning (NL.IMRO.1904.OVRsw182PadelLNN-VG01) is vanaf dinsdag 21 mei te raadplegen op www.ruimtelijkeplannen.nl. U kunt de verleende omgevingsvergunning (dossiernummer Z2023-00001023) vanaf dinsdag 21 mei 2024 na afspraak (14 0346) inzien bij het Omgevingsloket van de gemeente Stichtse Vecht, Endelhovenlaan 1 in Maarssen (maandag t/m vrijdag van 8:30 tot 17:00 uur).</text:p>
            <text:p text:style-name="common-al"/>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text:p>
            <text:p text:style-name="common-al">Het beroepschrift moet de volgende gegevens bevatten:</text:p>
            <text:p text:style-name="common-al">1. de dagtekening;</text:p>
            <text:p text:style-name="common-al">2. uw volledige naam en adresgegevens;</text:p>
            <text:p text:style-name="common-al">3. uw handtekening;</text:p>
            <text:p text:style-name="common-al">4. een aanduiding van het besluit waarmee u het niet mee eens bent, en;</text:p>
            <text:p text:style-name="common-al">5. de reden(en) waarom u het hiermee niet mee eens bent.</text:p>
            <text:p text:style-name="common-al"/>
            <text:p text:style-name="common-al">U stuurt een kopie van het besluit waartegen u beroep wilt instellen met uw beroepschrift mee.</text:p>
            <text:p text:style-name="common-al">beroepschrift moet worden ingediend bij de <text:span text:style-name="nadrukvet">Rechtbank Midden-Nederland, Afdeling bestuursrecht, o.v.v. bodemzaken, Postbus 16005, 3500 DA te Utrecht</text:span>. Aan deze procedure zijn kosten verbonden.</text:p>
            <text:p text:style-name="common-al"/>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text:span text:style-name="nadrukvet"> Rechtbank Midden-Nederland, Afdeling bestuursrecht, o.v.v. voorlopige voorzieningen, Postbus 16005, 3500 DA te Utrecht.</text:span></text:p>
            <text:p text:style-name="common-al"/>
            <text:p text:style-name="common-al">U stuurt een kopie van het beroepschrift en het besluit waartegen u beroep hebt ingesteld met uw verzoekschrift mee. In uw verzoekschrift geeft u aan waarom u een spoedeisend belang bij de voorlopige voorziening hebt.</text:p>
            <text:p text:style-name="common-al"/>
            <text:p text:style-name="last-al">U kunt ook digitaal het beroep- en/of verzoekschrift indienen bij genoemde rechtbank via http://loket.rechtspraak.nl/bestuursrecht. Daarvoor heeft u een DigiD nodig. Op de genoemd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0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23</meta:user-defined>
    <meta:user-defined meta:name="DCTERMS.abstract">Betreft: Beschikking op aanvraag op locatie Rijksstraatweg 182, 3632AJ Loenen aan de Vecht</meta:user-defined>
    <dc:language>nl</dc:language>
    <meta:user-defined meta:name="OVERHEIDop.locatietype/OVERHEIDop.gebiedsmarkering">Punt</meta:user-defined>
    <meta:user-defined meta:name="DC.title">Gemeente Stichtse Vecht - Omgevingsvergunning Rijksstraatweg 182, 3632AJ Loenen aan de Vecht - Aanleg 4 padelbanen in Loenen aan de Vecht</meta:user-defined>
    <meta:user-defined meta:name="OVERHEIDop.datumEindeReactietermijn">2024-07-02</meta:user-defined>
    <meta:user-defined meta:name="OVERHEIDop.terinzageleggingBG">https://jeleefomgeving.nl/inzien/823214527/ab7eec41-137e-11ef-a336-0050560122a3</meta:user-defined>
    <meta:user-defined meta:name="DCTERMS.W3CDTF/DCTERMS.available">2024-05-21</meta:user-defined>
    <meta:user-defined meta:name="DCTERMS.W3CDTF/OVERHEIDop.jaargang">2024</meta:user-defined>
    <meta:user-defined meta:name="OVERHEIDop.publicationIssue">220041</meta:user-defined>
    <meta:user-defined meta:name="OVERHEIDop.GmbID/DC.identifier">gmb-2024-220041</meta:user-defined>
    <meta:user-defined meta:name="OVERHEIDop.versieInformatie"/>
  </office:meta>
</office:document-meta>
</file>