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bevoegdheid tot binnentreden in een woning Omgevings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ongen;</text:p>
            <text:p text:style-name="al">b e s l u i t:</text:p>
            <text:p text:style-name="al">gelet op artikel 18.6 en artikel 18.7 van de Omgevingswet en artikel 5:11 van de Algemene wet</text:p>
            <text:p text:style-name="al">bestuursrecht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mdat het wenselijk is dat bepaalde toezichthouders bevoegd zijn om, met medeneming van de</text:p>
            <text:p text:style-name="al">benodigde apparatuur, een woning te betreden zonder toestemming van de bewoner, voor zover het</text:p>
            <text:p text:style-name="al">toezicht op de naleving van een bij of krachtens de Omgevingswet gesteld voorschrift dit vereist, gelet</text:p>
            <text:p text:style-name="al">op de door dat voorschrift beschermde belangen;</text:p>
            <text:p text:style-name="al">De medewerkers, in dienst van of ingehuurd door, de gemeente Dongen en werkzaam bij het team</text:p>
            <text:p text:style-name="al">Vergunningen, Toezicht en Handhaving, zijn bevoegd met medeneming van de benodigde apparatuur</text:p>
            <text:p text:style-name="al">een woning te betreden zonder toestemming van de bewoner.</text:p>
            <text:p text:style-name="al">Deze bevoegdheid geschiedt tot wederopzegging dan wel tot beëindiging van het dienstverband of de</text:p>
            <text:p text:style-name="al">inhuur-, detacherings- of andere overeenkomst, dan wel benoeming in een functie die niet valt binnen</text:p>
            <text:p text:style-name="al">de hiervoor genoemde functies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ongen,</text:span></text:p>
            <text:p><text:span text:style-name="functie">BURGEMEESTER EN WETHOUDERS VAN DONGEN,</text:span></text:p>
            <text:p><text:span text:style-name="functie">De secretaris, De burgemeester,</text:span></text:p>
            <text:p><text:span text:style-name="functie">mr. H.L.M. van Noort M.C. Bakerma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20032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03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03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Do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Openbare orde en veiligheid | Organisatie en beleid</meta:user-defined>
    <meta:user-defined meta:name="DC.source">artikel 18.6 van de Omgevingswet]|[1.0:c:BWBR0037885&amp;artikel=18.6&amp;g=2024-01-01</meta:user-defined>
    <meta:user-defined meta:name="DC.source">artikel 18.7 van de Omgevingswet]|[1.0:c:BWBR0037885&amp;artikel=18.7&amp;g=2024-01-01</meta:user-defined>
    <meta:user-defined meta:name="DC.source">artikel 5:11 van de Algemene wet bestuursrecht]|[1.0:c:BWBR0005537&amp;artikel=5%3A11&amp;g=2024-05-01</meta:user-defined>
    <dc:language>nl</dc:language>
    <meta:user-defined meta:name="OVERHEIDop.locatietype/OVERHEIDop.gebiedsmarkering">Gemeente</meta:user-defined>
    <meta:user-defined meta:name="DC.title">Aanwijzingsbesluit bevoegdheid tot binnentreden in een woning Omgevingswet</meta:user-defined>
    <meta:user-defined meta:name="DCTERMS.W3CDTF/DCTERMS.available">2024-05-21</meta:user-defined>
    <meta:user-defined meta:name="DCTERMS.W3CDTF/OVERHEIDop.jaargang">2024</meta:user-defined>
    <meta:user-defined meta:name="OVERHEIDop.publicationIssue">220032</meta:user-defined>
    <meta:user-defined meta:name="OVERHEIDop.betreftRegeling">CVDR719971_1</meta:user-defined>
    <meta:user-defined meta:name="OVERHEIDop.GmbID/DC.identifier">gmb-2024-220032</meta:user-defined>
    <meta:user-defined meta:name="xs:date/OVERHEIDop.startdatum">2024-05-21</meta:user-defined>
    <meta:user-defined meta:name="OVERHEIDop.versieInformatie"/>
  </office:meta>
</office:document-meta>
</file>