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kheuvelsweg 1,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ei 2024 een ontwerpbesluit genomen op de aanvraag Omgevingsvergunning met zaaknummer Z2023-00000780 voor Groencentrum Waakheuvelsweg op locatie Waakheuvelsweg 1, 6336TJ Hulsberg. In het besluit wordt de vergunning Toegekend.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01c4abdb-137c-11ef-a336-0050560122a3" xlink:type="simple">terinzagelegging</text:a>. De inzageperiode eindigt op 2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zwaar</text:span>
          </text:p>
            <text:p text:style-name="common-al">Dan kunt u binnen zes weken na bekendmaking/verzending een bezwaarschrift indienen. Uw bezwaarschrift kunt u sturen naar:</text:p>
            <text:p text:style-name="common-al">Gemeente Beekdaelen/ College van Burgemeester en Wethouders / Postbus 22000 / 6360 AA Nuth</text:p>
            <text:p text:style-name="common-al">Vermeld het volgende in uw bezwaarschrift:</text:p>
            <text:p text:style-name="common-al">Uw naam en adres / uw handtekening / de datum van het bezwaar (dagtekening) / een omschrijving van het besluit waartegen uw bezwaar is gericht / de motivering van uw bezwaar (de gronden)</text:p>
            <text:p text:style-name="common-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common-al">Voorzieningenrechter van de Rechtbank Limburg / Sector bestuursrecht / Postbus 950 /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0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0</meta:user-defined>
    <meta:user-defined meta:name="DCTERMS.abstract">Betreft: Beschikking op aanvraag op locatie Waakheuvelsweg 1, 6336TJ Hulsberg</meta:user-defined>
    <dc:language>nl</dc:language>
    <meta:user-defined meta:name="OVERHEIDop.locatietype/OVERHEIDop.gebiedsmarkering">Punt</meta:user-defined>
    <meta:user-defined meta:name="DC.title">Kennisgeving besluit op aanvraag Omgevingsvergunning Waakheuvelsweg 1, 6336TJ Hulsberg</meta:user-defined>
    <meta:user-defined meta:name="OVERHEIDop.datumEindeReactietermijn">2024-07-02</meta:user-defined>
    <meta:user-defined meta:name="OVERHEIDop.terinzageleggingBG">https://jeleefomgeving.nl/inzien/859177865/01c4abdb-137c-11ef-a336-0050560122a3</meta:user-defined>
    <meta:user-defined meta:name="DCTERMS.W3CDTF/DCTERMS.available">2024-05-21</meta:user-defined>
    <meta:user-defined meta:name="DCTERMS.W3CDTF/OVERHEIDop.jaargang">2024</meta:user-defined>
    <meta:user-defined meta:name="OVERHEIDop.publicationIssue">220029</meta:user-defined>
    <meta:user-defined meta:name="OVERHEIDop.GmbID/DC.identifier">gmb-2024-220029</meta:user-defined>
    <meta:user-defined meta:name="OVERHEIDop.versieInformatie"/>
  </office:meta>
</office:document-meta>
</file>