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besluit genomen op de aanvraag voor een evenementenvergunning voor manegefeesten  met zaaknummer Z2024-00000270 op locatie Ingetekende geometrie. Den Oldenenhoek De evenementenvergunning is toegekend. Het evemement vindt plaats op zaterdag 8 juni van 20:00 uur tot 01:30 uur en Zondag 9 juni 2024 van 13:00 uur tot 19:00 uur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27 juni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002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2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2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70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besluit evenementenvergunning Ingetekende geometrie</meta:user-defined>
    <meta:user-defined meta:name="DCTERMS.W3CDTF/DCTERMS.available">2024-05-21</meta:user-defined>
    <meta:user-defined meta:name="DCTERMS.W3CDTF/OVERHEIDop.jaargang">2024</meta:user-defined>
    <meta:user-defined meta:name="OVERHEIDop.publicationIssue">220026</meta:user-defined>
    <meta:user-defined meta:name="OVERHEIDop.GmbID/DC.identifier">gmb-2024-220026</meta:user-defined>
    <meta:user-defined meta:name="OVERHEIDop.versieInformatie"/>
  </office:meta>
</office:document-meta>
</file>