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Playa op 't Plein d.d. 1 juni 2024, Mosaique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Playa op 't Plein, 1 juni 2024  </text:p>
            <text:p text:style-name="common-al">· Besluitdatum: 16 mei 2024</text:p>
            <text:p text:style-name="common-al">· Locatie: Mosaique Nieuw Bergen L</text:p>
            <text:p text:style-name="common-al">· Zaaknummer: Z2024-0000021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8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ae3e114-1392-11ef-a33a-00505601200c" xlink:type="simple">http://jeleefomgeving.nl/inzien/001681047/2ae3e114-1392-11ef-a33a-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002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2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2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18</meta:user-defined>
    <meta:user-defined meta:name="DCTERMS.abstract">Betreft: Evenementenvergunning verleend voor het organiseren van Playa op 't Plein d.d. 1 juni 2024  (Mosaique Nieuw Bergen)</meta:user-defined>
    <dc:language>nl</dc:language>
    <meta:user-defined meta:name="OVERHEIDop.locatietype/OVERHEIDop.gebiedsmarkering">Vlak</meta:user-defined>
    <meta:user-defined meta:name="DC.title">Besluit op aanvraag voor het organiseren van Playa op 't Plein d.d. 1 juni 2024, Mosaique in Nieuw Bergen</meta:user-defined>
    <meta:user-defined meta:name="OVERHEIDop.datumEindeReactietermijn">2024-06-28</meta:user-defined>
    <meta:user-defined meta:name="OVERHEIDop.terinzageleggingBG">https://jeleefomgeving.nl/inzien/001681047/2ae3e114-1392-11ef-a33a-00505601200c</meta:user-defined>
    <meta:user-defined meta:name="DCTERMS.W3CDTF/DCTERMS.available">2024-05-21</meta:user-defined>
    <meta:user-defined meta:name="DCTERMS.W3CDTF/OVERHEIDop.jaargang">2024</meta:user-defined>
    <meta:user-defined meta:name="OVERHEIDop.publicationIssue">220021</meta:user-defined>
    <meta:user-defined meta:name="OVERHEIDop.GmbID/DC.identifier">gmb-2024-220021</meta:user-defined>
    <meta:user-defined meta:name="OVERHEIDop.versieInformatie"/>
  </office:meta>
</office:document-meta>
</file>