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behandelen, Scheerbiesstraat/Wildestraat, Wagenberg</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evenement Made's Powerweekend op de locatie Scheerbiesstraat/Wildestraat, Wagenberg op de volgende dagen:</text:p>
            <text:list text:style-name="id1-3-2-1-1-2">
              <text:list-item text:style-override="id1-3-2-1-1-2-1">
                <text:number>1</text:number>
                <text:p text:style-name="al">Vrijdag 14 juni 2024 van 16.00 tot zaterdag 15 juni 2024, 01.00 uur. Na 22.00 uur mogen motoren van wedstrijdtractoren niet meer in werking zijn, danwel in werking worden gesteld.</text:p>
              </text:list-item>
              <text:list-item text:style-override="id1-3-2-1-1-2-2">
                <text:number>2</text:number>
                <text:p text:style-name="al">Zaterdag 15 juni 2024 van 12.00 uur tot zondag 16 juni 2024, 01.00 uur. Na 22.00 uur mogen motoren van wedstrijdtractoren niet meer in werking zijn, danwel in werking worden gesteld.</text:p>
              </text:list-item>
              <text:list-item text:style-override="id1-3-2-1-1-2-3">
                <text:number>3</text:number>
                <text:p text:style-name="al">Zondag 16 juni 2024 van 10.00 uur tot 23.00 uur. Na 18.00 uur mogen motoren van wedstrijdtractoren niet meer in werking zijn dan wel in werking worden gesteld.</text:p>
              </text:list-item>
              <text:list-item text:style-override="id1-3-2-1-1-2-4">
                <text:number>4</text:number>
                <text:p text:style-name="al">Vrijdag 28 juni 2024, van 18.00 uur tot zaterdag 29 juni 2024, 01.00 uur. Dit in verband met een medewerkersfeest.</text:p>
              </text:list-item>
            </text:list>
            <text:p text:style-name="common-al">Ontheffing geluidhinder op de locatie Scheerbiesstraat/Wildestraat, Wagenberg op de volgende dagen:</text:p>
            <text:list text:style-name="id1-3-2-1-1-4">
              <text:list-item text:style-override="id1-3-2-1-1-4-1">
                <text:number>1</text:number>
                <text:p text:style-name="al">Vrijdag 14 juni 2024 van 16.00 tot zaterdag 15 juni 2024, 01.00 uur.</text:p>
              </text:list-item>
              <text:list-item text:style-override="id1-3-2-1-1-4-2">
                <text:number>2</text:number>
                <text:p text:style-name="al">Zaterdag 15 juni 2024 van 12.00 uur tot zondag 16 juni 2024, 01.00 uur.</text:p>
              </text:list-item>
              <text:list-item text:style-override="id1-3-2-1-1-4-3">
                <text:number>3</text:number>
                <text:p text:style-name="al">Zondag 16 juni 2024 van 10.00 uur tot 23.00 uur.</text:p>
              </text:list-item>
              <text:list-item text:style-override="id1-3-2-1-1-4-4">
                <text:number>4</text:number>
                <text:p text:style-name="al">Vrijdag 28 juni 2024, van 18.00 uur tot zaterdag 29 juni 2024, 01.00 uur (in verband met een medewerkersfeest)</text:p>
              </text:list-item>
            </text:list>
            <text:p text:style-name="common-al">Ontheffing overnachten op de locatie Scheerbiesstraat/Wildestraat, Wagenberg van 14 t/m 16 juni 2024.</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 </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001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01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01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0215</meta:user-defined>
    <meta:user-defined meta:name="DCTERMS.abstract">Betreft: Beschikking op aanvraag op locatie Scheerbiesstraat, Wagenberg</meta:user-defined>
    <dc:language>nl</dc:language>
    <meta:user-defined meta:name="OVERHEIDop.locatietype/OVERHEIDop.gebiedsmarkering">Vlak</meta:user-defined>
    <meta:user-defined meta:name="DC.title">Kennisgeving besluit op Aanvraag beschikking behandelen, Scheerbiesstraat/Wildestraat, Wagenberg</meta:user-defined>
    <meta:user-defined meta:name="OVERHEIDop.datumEindeReactietermijn">2024-06-28</meta:user-defined>
    <meta:user-defined meta:name="OVERHEIDop.terinzageleggingBG">https://jeleefomgeving.nl/inzien/805319141/f3a9a015-1390-11ef-a336-0050560122a3</meta:user-defined>
    <meta:user-defined meta:name="DCTERMS.W3CDTF/DCTERMS.available">2024-05-23</meta:user-defined>
    <meta:user-defined meta:name="DCTERMS.W3CDTF/OVERHEIDop.jaargang">2024</meta:user-defined>
    <meta:user-defined meta:name="OVERHEIDop.publicationIssue">220013</meta:user-defined>
    <meta:user-defined meta:name="OVERHEIDop.GmbID/DC.identifier">gmb-2024-220013</meta:user-defined>
    <meta:user-defined meta:name="OVERHEIDop.versieInformatie"/>
  </office:meta>
</office:document-meta>
</file>