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Olvendijk 55, 1851VP Heiloo, het plaatsen van een dakraam in het achterdakvlak (Rijksmonument) , verzenddatum 16 mei 2024 (Z2024-00001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00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12</meta:user-defined>
    <meta:user-defined meta:name="DCTERMS.abstract">De Olvendijk 55, 1851VP Heiloo, het plaatsen van een dakraam in het achterdakvlak (Rijksmonument) , verzenddatum 16 mei 2024 (Z2024-0000171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Olvendijk 55, 1851VP Heiloo, het plaatsen van een dakraam in het achterdakvlak (Rijksmonument) , verzenddatum 16 mei 2024 (Z2024-00001712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03</meta:user-defined>
    <meta:user-defined meta:name="OVERHEIDop.GmbID/DC.identifier">gmb-2024-220003</meta:user-defined>
    <meta:user-defined meta:name="OVERHEIDop.versieInformatie"/>
  </office:meta>
</office:document-meta>
</file>