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4 hebben wij een reguliere omgevingsvergunning verleend voor het plaatsen van een dakopbouw op het adres Morsmanstraat 32 7497LA Bentelo, [DDN01D03338]. Deze vergunning staat ingeschreven onder zaaknummer 0000644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0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417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5-2024 hebben wij een reguliere omgevingsvergunning verleend voor het plaatsen van een dakopbouw op het adres Morsmanstraat 32 7497LA Bentelo, [DDN01D03338]. Deze vergunning staat ingeschreven onder zaaknummer 0000644177.</meta:user-defined>
    <meta:user-defined meta:name="DCTERMS.W3CDTF/DCTERMS.available">2024-05-21</meta:user-defined>
    <meta:user-defined meta:name="DCTERMS.W3CDTF/OVERHEIDop.jaargang">2024</meta:user-defined>
    <meta:user-defined meta:name="OVERHEIDop.publicationIssue">220002</meta:user-defined>
    <meta:user-defined meta:name="OVERHEIDop.GmbID/DC.identifier">gmb-2024-220002</meta:user-defined>
    <meta:user-defined meta:name="OVERHEIDop.versieInformatie"/>
  </office:meta>
</office:document-meta>
</file>