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5-2024 hebben wij een aanvraag ontvangen voor gedeeltelijke herbouw na brand van een rundveestal op het adres Tankinksweg 6 7495RL Ambt Delden. Deze aanvraag staat ingeschreven onder zaaknummer 0000673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99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3836</meta:user-defined>
    <meta:user-defined meta:name="DCTERMS.abstract">gedeeltelijke herbouw na brand van een rund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5-2024 hebben wij een aanvraag ontvangen voor gedeeltelijke herbouw na brand van een rundveestal op het adres Tankinksweg 6 7495RL Ambt Delden. Deze aanvraag staat ingeschreven onder zaaknummer 0000673836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998</meta:user-defined>
    <meta:user-defined meta:name="OVERHEIDop.GmbID/DC.identifier">gmb-2024-219998</meta:user-defined>
    <meta:user-defined meta:name="OVERHEIDop.versieInformatie"/>
  </office:meta>
</office:document-meta>
</file>