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4-2024 hebben wij aanvraag reguliere omgevingsvergunning voor het verplaatsen van een uitrit op het adres Bernhardstraat 66 7491EC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9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4695</meta:user-defined>
    <meta:user-defined meta:name="DCTERMS.abstract">het verplaats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4-2024 hebben wij aanvraag reguliere omgevingsvergunning voor het verplaatsen van een uitrit op het adres Bernhardstraat 66 7491EC Delden ontvangen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83</meta:user-defined>
    <meta:user-defined meta:name="OVERHEIDop.GmbID/DC.identifier">gmb-2024-219983</meta:user-defined>
    <meta:user-defined meta:name="OVERHEIDop.versieInformatie"/>
  </office:meta>
</office:document-meta>
</file>