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en opslagcontainer voor het uitvoeren van schilder- en herstelwerkzaamheden ter hoogte van Lindendreef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5092  Ter hoogte van Lindendreef 1 (parkeerplaatsen), sectie C nummer 8058, Bleiswijk .</text:p>
            <text:p text:style-name="common-al">Het tijdelijk plaatsen (tot en met 12 juli 2024) van een schaftwagen en opslagcontainer voor het uitvoeren van schilder- en herstelwerkzaamheden (verzonden 15-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92</meta:user-defined>
    <dc:language>nl</dc:language>
    <meta:user-defined meta:name="OVERHEIDop.locatietype/OVERHEIDop.gebiedsmarkering">Perceel</meta:user-defined>
    <meta:user-defined meta:name="DC.title">Toestemming voor het tijdelijk plaatsen van een schaftwagen en opslagcontainer voor het uitvoeren van schilder- en herstelwerkzaamheden ter hoogte van Lindendreef 1 te Bleiswijk</meta:user-defined>
    <meta:user-defined meta:name="DCTERMS.W3CDTF/DCTERMS.available">2024-05-22</meta:user-defined>
    <meta:user-defined meta:name="DCTERMS.W3CDTF/OVERHEIDop.jaargang">2024</meta:user-defined>
    <meta:user-defined meta:name="OVERHEIDop.publicationIssue">219982</meta:user-defined>
    <meta:user-defined meta:name="OVERHEIDop.GmbID/DC.identifier">gmb-2024-219982</meta:user-defined>
    <meta:user-defined meta:name="OVERHEIDop.versieInformatie"/>
  </office:meta>
</office:document-meta>
</file>