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ose event van 4 t/m 9 november 2024, Rietwijkeroordweg 28A, 1432J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mei 2024 een besluit genomen op de aanvraag. De vergunning is aangevraagd voor Rose event van 4 t/m 9 november 2024 op locatie Rietwijkeroordweg 28A, 1432JE Aalsmeer. Periode geldigheid vergunning: 13 mei 2024 tot 31 december 2028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4-00000576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7 juni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05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98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98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76</meta:user-defined>
    <meta:user-defined meta:name="DCTERMS.abstract">Betreft:  besluit op locatie Rietwijkeroordweg 28A, 1432JE Aalsmeer</meta:user-defined>
    <dc:language>nl</dc:language>
    <meta:user-defined meta:name="OVERHEIDop.locatietype/OVERHEIDop.gebiedsmarkering">Punt</meta:user-defined>
    <meta:user-defined meta:name="DC.title">Aanvraag vergunning toegekend voor Rose event van 4 t/m 9 november 2024, Rietwijkeroordweg 28A, 1432JE Aalsmeer</meta:user-defined>
    <meta:user-defined meta:name="DCTERMS.W3CDTF/DCTERMS.available">2024-05-23</meta:user-defined>
    <meta:user-defined meta:name="DCTERMS.W3CDTF/OVERHEIDop.jaargang">2024</meta:user-defined>
    <meta:user-defined meta:name="OVERHEIDop.publicationIssue">219981</meta:user-defined>
    <meta:user-defined meta:name="OVERHEIDop.GmbID/DC.identifier">gmb-2024-219981</meta:user-defined>
    <meta:user-defined meta:name="OVERHEIDop.versieInformatie"/>
  </office:meta>
</office:document-meta>
</file>