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20 6023 A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5-2024 een aanvraag omgevingsvergunning ontvangen.</text:p>
            <text:p text:style-name="common-al">Het betreft een aanvraag op locatie Stationsweg 20 6023 AE Budel-Schoot met omschrijving Verbouwen en verduurzamen woonhuis Stationsweg 20 Budel-Schoot.</text:p>
            <text:p text:style-name="common-al">De zaak is geregistreerd onder nummer 2024-49560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99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5609</meta:user-defined>
    <meta:user-defined meta:name="DCTERMS.abstract">Verbouwen en verduurzamen woonhuis Stationsweg 20 Budel-Schoot - DSO 20240515 00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weg 20 6023 AE Budel-Schoo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74</meta:user-defined>
    <meta:user-defined meta:name="OVERHEIDop.GmbID/DC.identifier">gmb-2024-219974</meta:user-defined>
    <meta:user-defined meta:name="OVERHEIDop.versieInformatie"/>
  </office:meta>
</office:document-meta>
</file>